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rebuchet MS" fo:font-weight="bold" style:font-weight-asian="bold"/>
    </style:style>
    <style:style style:name="T3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4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5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6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7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8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9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0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1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2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T13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4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5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6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7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8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19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20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21" style:parent-style-name="DefaultParagraphFont" style:family="text">
      <style:text-properties style:font-name="Trebuchet MS" style:font-name-asian="Times New Roman" style:font-weight-complex="bold" fo:color="#222222" style:language-asian="en" style:country-asian="GB"/>
    </style:style>
    <style:style style:name="T22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P23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24" style:parent-style-name="NormalWeb" style:family="paragraph">
      <style:paragraph-properties fo:margin-bottom="0in"/>
    </style:style>
    <style:style style:name="T25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6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7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28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P29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30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31" style:parent-style-name="NormalWeb" style:family="paragraph">
      <style:paragraph-properties fo:margin-bottom="0in"/>
    </style:style>
    <style:style style:name="T32" style:parent-style-name="DefaultParagraphFont" style:family="text">
      <style:text-properties style:font-name="Trebuchet MS" style:font-name-asian="Times New Roman" fo:color="#222222" style:language-asian="en" style:country-asian="GB"/>
    </style:style>
    <style:style style:name="T33" style:parent-style-name="DefaultParagraphFont" style:family="text">
      <style:text-properties style:font-name="Trebuchet MS" style:font-name-asian="Times New Roman" fo:font-weight="bold" style:font-weight-asian="bold" style:font-weight-complex="bold" fo:color="#222222" style:language-asian="en" style:country-asian="GB"/>
    </style:style>
    <style:style style:name="P34" style:parent-style-name="NormalWeb" style:family="paragraph">
      <style:paragraph-properties fo:margin-bottom="0in"/>
    </style:style>
    <style:style style:name="T35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T36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T37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T38" style:parent-style-name="DefaultParagraphFont" style:family="text">
      <style:text-properties style:font-name="Trebuchet MS" style:font-name-asian="Times New Roman" fo:color="#000000" style:language-asian="en" style:country-asian="GB"/>
    </style:style>
    <style:style style:name="P39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40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41" style:parent-style-name="NormalWeb" style:family="paragraph">
      <style:paragraph-properties fo:margin-bottom="0in"/>
      <style:text-properties style:font-name="Trebuchet MS" style:font-name-asian="Times New Roman" fo:color="#000000" style:language-asian="en" style:country-asian="GB"/>
    </style:style>
    <style:style style:name="P42" style:parent-style-name="NormalWeb" style:family="paragraph">
      <style:paragraph-properties fo:margin-bottom="0in"/>
      <style:text-properties style:font-name="Trebuchet MS" style:font-name-asian="Times New Roman" fo:color="#222222" style:language-asian="en" style:country-asian="GB"/>
    </style:style>
    <style:style style:name="P43" style:parent-style-name="Normal" style:family="paragraph">
      <style:paragraph-properties fo:margin-bottom="0.1965in" fo:line-height="100%"/>
    </style:style>
    <style:style style:name="T44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Trebuchet MS" style:font-name-asian="Times New Roman" style:font-name-complex="Times New Roman" fo:font-weight="bold" style:font-weight-asian="bold" fo:color="#222222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.1965in" fo:line-height="100%"/>
    </style:style>
    <style:style style:name="T50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rebuchet MS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rebuchet MS" style:font-name-asian="Times New Roman" style:font-name-complex="Times New Roman" style:font-weight-complex="bold" fo:color="#222222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>
        <style:tab-stops>
          <style:tab-stop style:type="left" style:position="2.2291in"/>
        </style:tab-stops>
      </style:paragraph-properties>
    </style:style>
  </office:automatic-styles>
  <office:body>
    <office:text text:use-soft-page-breaks="true">
      <text:p text:style-name="P1"><text:span text:style-name="T2">B</text:span><text:span text:style-name="T3">ristol Hospitality Network Volunteer role description</text:span><text:span text:style-name="T4"><text:line-break/></text:span><text:span text:style-name="T5"><text:line-break/></text:span><text:span text:style-name="T6">Men’s House<text:s/></text:span><text:span text:style-name="T7">Computer skills<text:s/></text:span><text:span text:style-name="T8">Volunteer<text:s/></text:span><text:span text:style-name="T9"><text:line-break/></text:span><text:span text:style-name="T10"><text:line-break/></text:span><text:span text:style-name="T11">Context</text:span><text:span text:style-name="T12"><text:line-break/></text:span><text:span text:style-name="T13">BHN’s primary purpose is to prevent destitution amongst people whose asylum claims have been<text:s/></text:span><text:span text:style-name="T14">refused, and who need the safety and stability to work on making new claims, or to think about how to find a safer future.<text:s/></text:span><text:span text:style-name="T15"><text:line-break/></text:span><text:span text:style-name="T16">One of the ways we do this is through our shared men’s house in Fishponds.<text:s/></text:span><text:span text:style-name="T17"><text:line-break/></text:span><text:span text:style-name="T18">It’s a big old building with 12 bedrooms and shared faci</text:span><text:span text:style-name="T19">lities. 3 people who live there act as the house ‘hosts’. All the people who live there clean and cook, and they all eat together on Tuesday evenings.<text:s/></text:span><text:span text:style-name="T20"><text:line-break/></text:span><text:span text:style-name="T21"><text:line-break/></text:span><text:span text:style-name="T22">Purpose:</text:span></text:p>
      <text:p text:style-name="P23">House volunteers support our members, house hosts and House Co-ordinator on a Tuesday evening.<text:s/>They do this by:<text:line-break/><text:line-break/>●<text:s/>assisting residents with learning to use laptops and the internet</text:p>
      <text:p text:style-name="P24"><text:span text:style-name="T25"><text:s text:c="3"/></text:span><text:span text:style-name="T26">feeding back any concerns about members, or health and safety, to the House<text:s/></text:span><text:span text:style-name="T27"><text:line-break/></text:span><text:span text:style-name="T28"><text:s text:c="3"/>Coordinator.</text:span></text:p>
      <text:p text:style-name="P29">● being a friendly face and creating a positive, happy atmosphere helping to<text:s/><text:line-break/><text:s text:c="3"/>reduce feelings of isolation.</text:p>
      <text:p text:style-name="P30">● eating a shared meal with members, playing games and talking<text:s/></text:p>
      <text:p text:style-name="P31"><text:span text:style-name="T32"><text:line-break/></text:span><text:span text:style-name="T33">Essential skills and knowledge:<text:s/></text:span></text:p>
      <text:p text:style-name="P34"><text:span text:style-name="T35"><text:line-break/>Good skills with email, internet, setting up accounts or retrieving passwords</text:span><text:span text:style-name="T36"><text:line-break/>Ability to explain information in a straightforward way, without jargon</text:span><text:span text:style-name="T37"><text:line-break/></text:span><text:span text:style-name="T38">Good listening and communication skills.</text:span></text:p>
      <text:p text:style-name="P39">A positive, can-do attitude and a willingness to get stuck in.</text:p>
      <text:p text:style-name="P40"/>
      <text:p text:style-name="P41">Ability to maintain a trauma informed approach the role (training can be provided).<text:s/></text:p>
      <text:p text:style-name="P42"/>
      <text:p text:style-name="P43"><text:span text:style-name="T44">Days / hours / location</text:span><text:span text:style-name="T45">:</text:span><text:span text:style-name="T46"><text:line-break/></text:span><text:span text:style-name="T47">6pm – 9pm Tuesday evening, on a rota basis</text:span><text:span text:style-name="T48">. Minimum commitment once a month.<text:s/></text:span></text:p>
      <text:p text:style-name="P49"><text:span text:style-name="T50">BHN men’s house in Fishponds.</text:span><text:span text:style-name="T51"><text:line-break/></text:span><text:span text:style-name="T52"><text:line-break/></text:span><text:span text:style-name="T53">Training, support and<text:s/></text:span><text:span text:style-name="T54">supervision</text:span><text:span text:style-name="T55"><text:line-break/></text:span><text:span text:style-name="T56">Volunteers in this role will be supervised by our men’s house Co-ordinator. We will provide an i</text:span><text:span text:style-name="T57">nduction to BHN and our code of conduct, and training on the asylum system, working with people with PTSD, First aid and fire warden, Boundaries and</text:span><text:span text:style-name="T58"><text:s/>Safeguarding.</text:span><text:span text:style-name="T59"><text:line-break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</meta:initial-creator>
    <dc:creator>elino</dc:creator>
    <meta:creation-date>2023-09-14T09:43:00Z</meta:creation-date>
    <dc:date>2023-09-14T09:44:00Z</dc:date>
    <meta:template xlink:href="Normal" xlink:type="simple"/>
    <meta:editing-cycles>3</meta:editing-cycles>
    <meta:editing-duration>PT180S</meta:editing-duration>
    <meta:document-statistic meta:page-count="1" meta:paragraph-count="3" meta:word-count="279" meta:character-count="1869" meta:row-count="13" meta:non-whitespace-character-count="1593"/>
  </office:meta>
</office:document-meta>
</file>