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normal" fo:background-color="transparent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0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9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231f2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9">
      <style:paragraph-properties fo:margin-top="0cm" fo:margin-bottom="0.564cm" fo:line-height="138%" fo:background-color="transparent" style:writing-mode="lr-tb">
        <style:background-image/>
      </style:paragraph-properties>
      <style:text-properties fo:font-variant="normal" fo:text-transform="none" fo:color="#231f20" style:text-line-through-style="none" style:font-name="Arial1" fo:font-size="11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29c51e08-7fff-19dc-3584-102a2c64bf55"/>Job Description </text:p>
      <text:p text:style-name="Text_20_body"/>
      <text:list xml:id="list7369188137955615944" text:style-name="L1">
        <text:list-item>
          <text:p text:style-name="P3">Facilitate workshops with young people in secondary schools and youth groups on various topics related to gender equality</text:p>
        </text:list-item>
      </text:list>
      <text:p text:style-name="Text_20_body"/>
      <text:list xml:id="list5297315317392347964" text:style-name="L2">
        <text:list-item>
          <text:p text:style-name="P4">Support with planning of workshops for young people in secondary schools and youth groups on various topics related to gender equality</text:p>
        </text:list-item>
      </text:list>
      <text:p text:style-name="Text_20_body"/>
      <text:list xml:id="list8731349650517944659" text:style-name="L3">
        <text:list-item>
          <text:p text:style-name="P5">Support with development of evaluation process and reporting</text:p>
        </text:list-item>
      </text:list>
      <text:p text:style-name="Text_20_body"/>
      <text:list xml:id="list8504037100683965372" text:style-name="L4">
        <text:list-item>
          <text:p text:style-name="P6">Available to work flexibly. Including some evening and occasional weekend work. (These days can be negotiated, open to discussion based on your individual circumstances)</text:p>
        </text:list-item>
      </text:list>
      <text:p text:style-name="Text_20_body"/>
      <text:list xml:id="list154186748445662270" text:style-name="L5">
        <text:list-item>
          <text:p text:style-name="P7">Attend meetings twice a month on a Wednesday afternoon (2pm- 3.30 p.m), with a view to running them in the future. </text:p>
        </text:list-item>
      </text:list>
      <text:p text:style-name="Text_20_body"/>
      <text:list xml:id="list3979573968604357066" text:style-name="L6">
        <text:list-item>
          <text:p text:style-name="P8">Be an active member of the cooperative. Support with organisation-wide strategy and planning.</text:p>
        </text:list-item>
      </text:list>
      <text:p text:style-name="Text_20_body"/>
      <text:list xml:id="list2440986675558223564" text:style-name="L7">
        <text:list-item>
          <text:p text:style-name="P9">Depending on capacity outside of priority workload (workshop facilitation, planning and coordination) support with finding funding opportunities, writing and submitting funding applications.</text:p>
        </text:list-item>
      </text:list>
      <text:p text:style-name="Text_20_body"/>
      <text:p text:style-name="P2">Qualities we’re looking for:</text:p>
      <text:p text:style-name="Text_20_body"/>
      <text:list xml:id="list8519270149900248202" text:style-name="L8">
        <text:list-item>
          <text:p text:style-name="P10">Experience working with young people</text:p>
        </text:list-item>
      </text:list>
      <text:list xml:id="list601802374072653254" text:style-name="L9">
        <text:list-item>
          <text:p text:style-name="P11">Interest in working for a cooperative and the advantages and challenges this brings in comparison to more traditional organisational models.</text:p>
        </text:list-item>
        <text:list-item>
          <text:p text:style-name="P11">Good background knowledge of feminist issues and an intersectional approach to tackling gender equality (inclusive of trans and non gender conforming identities)</text:p>
        </text:list-item>
        <text:list-item>
          <text:p text:style-name="P15">Strong reliability and professionalism</text:p>
        </text:list-item>
        <text:list-item>
          <text:p text:style-name="P15">Strong communication skills</text:p>
        </text:list-item>
        <text:list-item>
          <text:p text:style-name="P15">The ability to support the thinking and behaviour of young people in an engaging and educative way</text:p>
        </text:list-item>
        <text:list-item>
          <text:p text:style-name="P15">Flexibility in facilitation and the ability to change direction when the situation/discussion requires it</text:p>
        </text:list-item>
        <text:list-item>
          <text:p text:style-name="P16">Courage and creativity</text:p>
        </text:list-item>
      </text:list>
      <text:p text:style-name="Text_20_body"/>
      <text:p text:style-name="P2"><text:soft-page-break/>Desirable but not necessary:</text:p>
      <text:p text:style-name="Text_20_body"/>
      <text:list xml:id="list682370946902676903" text:style-name="L10">
        <text:list-item>
          <text:p text:style-name="P12">Experience of working for a workers’ cooperative</text:p>
        </text:list-item>
      </text:list>
      <text:list xml:id="list7966890564335907676" text:style-name="L11">
        <text:list-item>
          <text:p text:style-name="P13">Experience working in schools/youth settings</text:p>
        </text:list-item>
      </text:list>
      <text:list xml:id="list4120471173602032165" text:style-name="L12">
        <text:list-item>
          <text:p text:style-name="P14">Experience planning workshops</text:p>
        </text:list-item>
      </text:list>
      <text:p text:style-name="Text_20_body"/>
      <text:p text:style-name="P2">This role is subject to the successful completion of an enhanced DBS check, with no disclosures that would prevent safe working with children and young people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e Bennett</meta:initial-creator>
    <meta:creation-date>2019-08-01T13:12:10.47</meta:creation-date>
    <meta:document-statistic meta:table-count="0" meta:image-count="0" meta:object-count="0" meta:page-count="2" meta:paragraph-count="23" meta:word-count="284" meta:character-count="1880"/>
    <dc:date>2019-08-01T13:13:08.57</dc:date>
    <dc:creator>Natalie Bennett</dc:creator>
    <meta:editing-duration>PT58S</meta:editing-duration>
    <meta:editing-cycles>1</meta:editing-cycles>
    <meta:generator>OpenOffice/4.1.4$Win32 OpenOffice.org_project/414m5$Build-9788</meta:generator>
  </office:meta>
</office:document-meta>
</file>